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42cm" fo:margin-left="-0.751cm" fo:margin-top="0cm" fo:margin-bottom="0cm" table:align="left" style:writing-mode="lr-tb"/>
    </style:style>
    <style:style style:name="Таблица1.A" style:family="table-column">
      <style:table-column-properties style:column-width="1.501cm"/>
    </style:style>
    <style:style style:name="Таблица1.B" style:family="table-column">
      <style:table-column-properties style:column-width="1.748cm"/>
    </style:style>
    <style:style style:name="Таблица1.C" style:family="table-column">
      <style:table-column-properties style:column-width="19.001cm"/>
    </style:style>
    <style:style style:name="Таблица1.D" style:family="table-column">
      <style:table-column-properties style:column-width="4.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style:letter-kerning="tru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4f81bd" style:font-name="Times New Roman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4f81bd" style:font-name="Times New Roman" fo:font-size="12pt" style:text-underline-style="solid" style:text-underline-width="auto" style:text-underline-color="font-color" style:letter-kerning="true" style:font-name-asian="Times New Roman1" style:font-size-asian="12pt" style:language-asian="ru" style:country-asian="RU" style:font-size-complex="12pt"/>
    </style:style>
    <style:style style:name="T7" style:family="text">
      <style:text-properties fo:color="#222222" style:font-name="Times New Roman" fo:font-size="12pt" style:font-size-asian="12pt" style:font-size-complex="12pt" style:font-weight-complex="bold"/>
    </style:style>
    <style:style style:name="T8" style:family="text">
      <style:text-properties fo:color="#2b2b2b" style:font-name="Times New Roman" fo:font-size="12pt" style:font-size-asian="12pt" style:font-size-complex="12pt"/>
    </style:style>
    <style:style style:name="T9" style:family="text">
      <style:text-properties fo:color="#2b2b2b" style:font-name="Arial1" fo:font-size="12pt" style:font-size-asian="12pt" style:font-name-complex="Arial2" style:font-size-complex="12pt"/>
    </style:style>
    <style:style style:name="T10" style:family="text">
      <style:text-properties fo:color="#111111" style:font-name="Arial1" fo:font-size="12pt" style:font-size-asian="12pt" style:font-name-complex="Arial2" style:font-size-complex="12pt"/>
    </style:style>
    <style:style style:name="T11" style:family="text">
      <style:text-properties fo:color="#111111" style:font-name="Times New Roman" fo:font-size="12pt" style:font-size-asian="12pt" style:font-size-complex="12pt"/>
    </style:style>
    <style:style style:name="T12" style:family="text">
      <style:text-properties fo:color="#0070c0" style:font-name="Times New Roman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Дистанционные задания для учащихся объединения </text:span></text:p>
      <text:p text:style-name="P1"><text:span text:style-name="T1">«ДЮП» на апрель 2020 г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<text:span text:style-name="T2">№№</text:span></text:p>
          </table:table-cell>
          <table:table-cell table:style-name="Таблица1.B1" office:value-type="string">
            <text:p text:style-name="P6"><text:span text:style-name="T2">Дата</text:span></text:p>
          </table:table-cell>
          <table:table-cell table:style-name="Таблица1.B1" office:value-type="string">
            <text:p text:style-name="P6"><text:span text:style-name="T2">Дистанционное задание</text:span></text:p>
          </table:table-cell>
          <table:table-cell table:style-name="Таблица1.B1" office:value-type="string">
            <text:p text:style-name="P6"><text:span text:style-name="T2">Форма контрол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</text:span></text:p>
          </table:table-cell>
          <table:table-cell table:style-name="Таблица1.A1" office:value-type="string">
            <text:p text:style-name="P6"><text:span text:style-name="T2">06.04</text:span></text:p>
          </table:table-cell>
          <table:table-cell table:style-name="Таблица1.B1" office:value-type="string">
            <text:p text:style-name="P5"><text:span text:style-name="T2">Виртуальный музей ВДПО </text:span></text:p>
            <text:p text:style-name="P5"><text:span text:style-name="T5">https://www.mospano.ru/vdpo/museum/</text:span></text:p>
          </table:table-cell>
          <table:table-cell table:style-name="Таблица1.B1" office:value-type="string">
            <text:p text:style-name="P6"><text:span text:style-name="T2">Самоконтроль</text:span></text:p>
            <text:p text:style-name="P6"><text:span text:style-name="T7">WhatsApp</text:span>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2</text:span></text:p>
          </table:table-cell>
          <table:table-cell table:style-name="Таблица1.A1" office:value-type="string">
            <text:p text:style-name="P6"><text:span text:style-name="T2">10.04</text:span></text:p>
          </table:table-cell>
          <table:table-cell table:style-name="Таблица1.A1" office:value-type="string">
            <text:p text:style-name="P5"><text:span text:style-name="T2">ВДПО приглашает на виртуальные экскурсии в музеи истории пожарной охраны России</text:span></text:p>
            <text:p text:style-name="P5"><text:span text:style-name="T5">https://vdpo.ru/events/muzei-pozharnogo-dela-podmoskovya-priglashayut-na-virtualnie-ekskursii.html</text:span></text:p>
          </table:table-cell>
          <table:table-cell table:style-name="Таблица1.A1" office:value-type="string">
            <text:p text:style-name="P6"><text:span text:style-name="T2">Самоконтроль</text:span></text:p>
            <text:p text:style-name="P6"><text:span text:style-name="T7">WhatsApp</text:span>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3</text:span></text:p>
          </table:table-cell>
          <table:table-cell table:style-name="Таблица1.A1" office:value-type="string">
            <text:p text:style-name="P6"><text:span text:style-name="T2">13.04</text:span></text:p>
          </table:table-cell>
          <table:table-cell table:style-name="Таблица1.A1" office:value-type="string">
            <text:p text:style-name="P5"><text:span text:style-name="watch-title"><text:span text:style-name="T3">Виртуальная экскурсия в музей истории пожарного дела "Сквозь пламя лет"</text:span></text:span></text:p>
            <text:p text:style-name="P5"><text:span text:style-name="T5">https://www.youtube.com/watch?v=K-zH5AuxZV0</text:span></text:p>
            <text:p text:style-name="P10"/>
          </table:table-cell>
          <table:table-cell table:style-name="Таблица1.A1" office:value-type="string">
            <text:p text:style-name="P6"><text:span text:style-name="T2">Самоконтроль</text:span></text:p>
            <text:p text:style-name="P6"><text:span text:style-name="T7">WhatsApp</text:span>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4</text:span></text:p>
          </table:table-cell>
          <table:table-cell table:style-name="Таблица1.A1" office:value-type="string">
            <text:p text:style-name="P6"><text:span text:style-name="T2">17.04</text:span></text:p>
          </table:table-cell>
          <table:table-cell table:style-name="Таблица1.A1" office:value-type="string">
            <text:p text:style-name="P5"><text:span text:style-name="T2"><text:s/>Виртуальная экскурсия в пожарную часть</text:span></text:p>
            <text:p text:style-name="P6"><text:span text:style-name="T5">https://www.prodlenka.org/metodicheskie-razrabotki/374370-virtualnaja-jekskursija-v-pozharnuju-chast</text:span></text:p>
          </table:table-cell>
          <table:table-cell table:style-name="Таблица1.A1" office:value-type="string">
            <text:p text:style-name="P6"><text:span text:style-name="T2">Самоконтроль</text:span></text:p>
            <text:p text:style-name="P6"><text:span text:style-name="T7">WhatsApp</text:span>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5</text:span></text:p>
          </table:table-cell>
          <table:table-cell table:style-name="Таблица1.A1" office:value-type="string">
            <text:p text:style-name="P6"><text:span text:style-name="T2">20.04</text:span></text:p>
          </table:table-cell>
          <table:table-cell table:style-name="Таблица1.A1" office:value-type="string">
            <text:p text:style-name="P5"><text:span text:style-name="T2">Пожарная каланча. <text:s/>Как Гиляровский прославил казанскую пожарную каланчу на всю Россию. </text:span></text:p>
            <text:h text:style-name="P5" text:outline-level="1"><text:span text:style-name="T2"><text:s/></text:span><text:a xlink:type="simple" xlink:href="https://realnoevremya.ru/articles/38445" text:style-name="Internet_20_link" text:visited-style-name="Visited_20_Internet_20_Link"><text:span text:style-name="T6">https://realnoevremya.ru/articles/38445</text:span></text:a></text:h>
          </table:table-cell>
          <table:table-cell table:style-name="Таблица1.A1" office:value-type="string">
            <text:p text:style-name="P6"><text:span text:style-name="T2">Самоконтроль</text:span></text:p>
            <text:p text:style-name="P6"><text:span text:style-name="T7">WhatsApp</text:span>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6</text:span></text:p>
          </table:table-cell>
          <table:table-cell table:style-name="Таблица1.A1" office:value-type="string">
            <text:p text:style-name="P6"><text:span text:style-name="T2">24.04</text:span></text:p>
          </table:table-cell>
          <table:table-cell table:style-name="Таблица1.A1" office:value-type="string">
            <text:p text:style-name="P5"><text:span text:style-name="T8">Мастер-класс» Макет пожарного щита своими руками</text:span></text:p>
            <text:p text:style-name="P5"><text:span text:style-name="T10"><text:s/></text:span><text:a xlink:type="simple" xlink:href="https://www.maam.ru/detskijsad/-maket-pozharnogo-schita-svoimi-rukami-master-klas.html" text:style-name="Internet_20_link" text:visited-style-name="Visited_20_Internet_20_Link"><text:span text:style-name="T2">https://www.maam.ru/detskijsad/-maket-pozharnogo-schita-svoimi-rukami-master-klas.html</text:span></text:a></text:p>
          </table:table-cell>
          <table:table-cell table:style-name="Таблица1.A1" office:value-type="string">
            <text:p text:style-name="P6"><text:span text:style-name="T2">Самоконтроль</text:span></text:p>
            <text:p text:style-name="P6"><text:span text:style-name="T7">WhatsApp</text:span>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7</text:span></text:p>
          </table:table-cell>
          <table:table-cell table:style-name="Таблица1.A1" office:value-type="string">
            <text:p text:style-name="P6"><text:span text:style-name="T2">27.04</text:span></text:p>
          </table:table-cell>
          <table:table-cell table:style-name="Таблица1.A1" office:value-type="string">
            <text:p text:style-name="P5"><text:span text:style-name="T2">Изготовление своими руками поделок на пожарную тематику</text:span><text:span text:style-name="T9">.</text:span></text:p>
            <text:p text:style-name="P5"><text:span text:style-name="T12">https://www.hobobo.ru/podelki/podelki-svoimi-rukami-na-temu-pozharnaya/</text:span></text:p>
            <text:p text:style-name="P8"/>
          </table:table-cell>
          <table:table-cell table:style-name="Таблица1.A1" office:value-type="string">
            <text:p text:style-name="P6"><text:span text:style-name="T2">Самоконтроль</text:span></text:p>
            <text:p text:style-name="P6"><text:span text:style-name="T7">WhatsApp</text:span></text:p>
            <text:p text:style-name="P9"/>
          </table:table-cell>
        </table:table-row>
      </table:table>
      <text:p text:style-name="P3"/>
      <text:p text:style-name="P4"><text:span text:style-name="T2">ЗВР <text:s text:c="177"/>Ю.А Шагова</text:span></text:p>
      <text:p text:style-name="P4"><text:span text:style-name="T2">Педагог ДО <text:s text:c="164"/>Г.Ю.Валеева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watch-title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4</meta:editing-cycles>
    <meta:creation-date>2020-04-15T11:59:00</meta:creation-date>
    <dc:date>2020-04-15T12:46:00</dc:date>
    <meta:editing-duration>PT37S</meta:editing-duration>
    <meta:generator>OpenOffice/4.1.7$Win32 OpenOffice.org_project/417m1$Build-9800</meta:generator>
    <meta:document-statistic meta:table-count="1" meta:image-count="0" meta:object-count="0" meta:page-count="1" meta:paragraph-count="50" meta:word-count="110" meta:character-count="15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